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fo:text-transform="uppercase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style:font-name-complex="Calibri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12" style:parent-style-name="Standard" style:family="paragraph">
      <style:paragraph-properties fo:line-height="150%"/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5pt" style:font-size-asian="15pt" style:font-size-complex="15pt"/>
    </style:style>
    <style:style style:name="P24" style:parent-style-name="Standard" style:family="paragraph">
      <style:paragraph-properties fo:line-height="150%"/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line-height="115%"/>
      <style:text-properties style:font-name="Calibri" style:font-name-complex="Calibri" fo:font-size="14pt" style:font-size-asian="14pt" style:font-size-complex="14pt"/>
    </style:style>
    <style:style style:name="P34" style:parent-style-name="Standard" style:list-style-name="LFO1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6" style:parent-style-name="Domyślnaczcionkaakapitu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list-style-name="LFO1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5pt" style:font-size-asian="15pt" style:font-size-complex="15pt"/>
    </style:style>
    <style:style style:name="P41" style:parent-style-name="Normalny" style:family="paragraph">
      <style:paragraph-properties fo:text-align="center" fo:line-height="150%"/>
      <style:text-properties style:font-name="Arial" fo:font-size="10pt" style:font-size-asian="10pt"/>
    </style:style>
    <style:style style:name="P42" style:parent-style-name="Normalny" style:family="paragraph">
      <style:paragraph-properties fo:text-align="center" fo:line-height="150%"/>
      <style:text-properties style:font-name="Arial" style:text-position="super 65%" fo:font-size="10pt" style:font-size-asian="10pt"/>
    </style:style>
    <style:style style:name="P43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list-style-name="LFO2" style:family="paragraph">
      <style:paragraph-properties fo:text-align="justify" fo:line-height="115%" fo:margin-left="0.4923in" fo:text-indent="-0.2951in">
        <style:tab-stops/>
      </style:paragraph-properties>
      <style:text-properties style:font-name="Calibri" style:font-name-complex="Calibri"/>
    </style:style>
    <style:style style:name="P48" style:parent-style-name="Standard" style:list-style-name="LFO2" style:family="paragraph">
      <style:paragraph-properties fo:text-align="justify" fo:line-height="115%" fo:margin-left="0.4923in" fo:text-indent="-0.2951in">
        <style:tab-stops/>
      </style:paragraph-properties>
      <style:text-properties style:font-name="Calibri" style:font-name-complex="Calibri"/>
    </style:style>
    <style:style style:name="P49" style:parent-style-name="Standard" style:list-style-name="LFO2" style:family="paragraph">
      <style:paragraph-properties fo:text-align="justify" fo:line-height="115%" fo:margin-left="0.4923in" fo:text-indent="-0.2951in">
        <style:tab-stops/>
      </style:paragraph-properties>
      <style:text-properties style:font-name="Calibri" style:font-name-complex="Calibri"/>
    </style:style>
    <style:style style:name="P50" style:parent-style-name="Standard" style:list-style-name="LFO2" style:family="paragraph">
      <style:paragraph-properties fo:text-align="justify" fo:line-height="115%" fo:margin-left="0.4923in" fo:text-indent="-0.2951in">
        <style:tab-stops/>
      </style:paragraph-properties>
      <style:text-properties style:font-name="Calibri" style:font-name-complex="Calibri"/>
    </style:style>
    <style:style style:name="P51" style:parent-style-name="Standard" style:list-style-name="LFO2" style:family="paragraph">
      <style:paragraph-properties fo:text-align="justify" fo:line-height="115%" fo:margin-left="0.4923in" fo:text-indent="-0.2951in">
        <style:tab-stops/>
      </style:paragraph-properties>
      <style:text-properties style:font-name="Calibri" style:font-name-complex="Calibri"/>
    </style:style>
    <style:style style:name="P52" style:parent-style-name="Standard" style:list-style-name="LFO2" style:family="paragraph">
      <style:paragraph-properties fo:text-align="justify" fo:line-height="115%" fo:margin-left="0.4923in" fo:text-indent="-0.2951in">
        <style:tab-stops/>
      </style:paragraph-properties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5" style:parent-style-name="Normalny" style:family="paragraph">
      <style:paragraph-properties fo:text-align="center" fo:line-height="150%"/>
      <style:text-properties style:font-name="Arial" fo:font-size="10pt" style:font-size-asian="10pt"/>
    </style:style>
    <style:style style:name="P56" style:parent-style-name="Normalny" style:family="paragraph">
      <style:paragraph-properties fo:text-align="center" fo:line-height="150%"/>
      <style:text-properties style:font-name="Arial" style:text-position="super 65%" fo:font-size="10pt" style:font-size-asian="10pt"/>
    </style:style>
    <style:style style:name="P57" style:parent-style-name="Standard" style:family="paragraph">
      <style:paragraph-properties fo:text-align="end"/>
      <style:text-properties style:font-name="Calibri" style:font-name-complex="Calibri" fo:font-size="14pt" style:font-size-asian="14pt" style:font-size-complex="14pt"/>
    </style:style>
    <style:style style:name="P58" style:parent-style-name="Standard" style:family="paragraph">
      <style:paragraph-properties fo:text-align="end"/>
      <style:text-properties style:font-name="Calibri" style:font-name-complex="Calibri" fo:font-size="14pt" style:font-size-asian="14pt" style:font-size-complex="14pt"/>
    </style:style>
    <style:style style:name="P59" style:parent-style-name="Standard" style:family="paragraph">
      <style:paragraph-properties fo:text-align="end"/>
      <style:text-properties style:font-name="Calibri" style:font-name-complex="Calibri" fo:font-size="14pt" style:font-size-asian="14pt" style:font-size-complex="14pt"/>
    </style:style>
    <style:style style:name="P60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center" fo:margin-left="2.9541in">
        <style:tab-stops/>
      </style:paragraph-properties>
      <style:text-properties style:font-name="Arial" style:text-position="super 65%" fo:font-size="10pt" style:font-size-asian="10pt" style:font-size-complex="10pt"/>
    </style:style>
    <style:style style:name="P62" style:parent-style-name="Standard" style:family="paragraph">
      <style:paragraph-properties fo:text-align="center" fo:margin-left="2.9541in">
        <style:tab-stops/>
      </style:paragraph-properties>
      <style:text-properties style:font-name="Arial" style:text-position="super 65%" fo:font-size="10pt" style:font-size-asian="10pt" style:font-size-complex="10pt"/>
    </style:style>
    <style:style style:name="P63" style:parent-style-name="Bezodstępów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Bezodstępów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Bezodstępów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6" style:parent-style-name="Bezodstępów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7" style:parent-style-name="Bezodstępów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8" style:parent-style-name="Bezodstępów" style:list-style-name="LFO5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71" style:parent-style-name="Bezodstępów" style:list-style-name="LFO5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5" style:parent-style-name="Bezodstępów" style:list-style-name="LFO5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6" style:parent-style-name="Bezodstępów" style:list-style-name="LFO6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0" style:parent-style-name="Bezodstępów" style:list-style-name="LFO6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4" style:parent-style-name="Bezodstępów" style:list-style-name="LFO5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5" style:parent-style-name="Bezodstępów" style:list-style-name="LFO8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6" style:parent-style-name="Bezodstępów" style:list-style-name="LFO5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7" style:parent-style-name="Bezodstępów" style:list-style-name="LFO5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8" style:parent-style-name="Bezodstępów" style:list-style-name="LFO5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9" style:parent-style-name="Bezodstępów" style:list-style-name="LFO5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0" style:parent-style-name="Bezodstępów" style:list-style-name="LFO5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1" style:parent-style-name="Bezodstępów" style:list-style-name="LFO9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2" style:parent-style-name="Bezodstępów" style:list-style-name="LFO9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3" style:parent-style-name="Bezodstępów" style:list-style-name="LFO9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4" style:parent-style-name="Bezodstępów" style:list-style-name="LFO9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5" style:parent-style-name="Bezodstępów" style:list-style-name="LFO9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6" style:parent-style-name="Bezodstępów" style:list-style-name="LFO9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7" style:parent-style-name="Bezodstępów" style:family="paragraph">
      <style:paragraph-properties fo:text-align="justify"/>
      <style:text-properties style:font-name="Calibri" style:font-name-complex="Calibri" style:text-position="super 65%" fo:font-size="10pt" style:font-size-asian="10pt" style:font-size-complex="10pt"/>
    </style:style>
  </office:automatic-styles>
  <office:body>
    <office:text text:use-soft-page-breaks="true">
      <text:p text:style-name="P1">KARTA ZGŁOSZENIA DZIECKA</text:p>
      <text:p text:style-name="P2"><text:span text:style-name="T3"><text:s/>DO PLACÓWKI WSPARCIA DZIENNEGO W<text:s/></text:span><text:span text:style-name="T4">Żabowie</text:span><text:span text:style-name="T5"><text:s/></text:span></text:p>
      <text:p text:style-name="P6"/>
      <text:p text:style-name="P7">DATA WPŁYNIĘCIA ZGŁOSZENIA: …...........................................................</text:p>
      <text:p text:style-name="P8"/>
      <text:p text:style-name="P9"/>
      <text:p text:style-name="P10">I. INFORMACJE DOTYCZĄCE RODZINY</text:p>
      <text:p text:style-name="P11"/>
      <text:p text:style-name="P12">1.Imię i nazwisko dziecka: ….........................................................................................</text:p>
      <text:p text:style-name="P13">2.Wiek dziecka: ...........</text:p>
      <text:p text:style-name="P14">3.Adres zamieszkania:.....................................................................................................</text:p>
      <text:p text:style-name="P15">4.Imiona rodziców/opiekunów:......................................................................................</text:p>
      <text:p text:style-name="P16">5.Liczba dzieci w rodzinie:..............................................................................................</text:p>
      <text:p text:style-name="P17">6.Istosne informacje dot. funkcjonowania dziecka w placówce: ..................................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7.Telefon kontaktowy do Rodziców/Opiekunów:...........................................................</text:p>
      <text:p text:style-name="P20">………………………………………………………………………………………………………………………………….</text:p>
      <text:p text:style-name="P21"><text:s/></text:p>
      <text:p text:style-name="P22">II. INFORMACJE DOTYCZĄCE SZKOŁY</text:p>
      <text:p text:style-name="P23"/>
      <text:p text:style-name="P24">1.Imię i nazwisko wychowawcy:.....................................................................................</text:p>
      <text:p text:style-name="P25">2.Klasa:...........................................................................................................................</text:p>
      <text:p text:style-name="P26">3.Przedmioty sprawiające trudności:.............................................................................</text:p>
      <text:p text:style-name="P27">4.Przedmioty, których dziecko chętnie się uczy:.............................................................</text:p>
      <text:p text:style-name="P28">5.Zainteresowania, talenty:...........................................................................................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p text:style-name="P31"/>
      <text:soft-page-break/>
      <text:p text:style-name="P32">III. INFORAMCJE DOTYCZĄCE POBYTU DZIECKA W PWD (zaznaczyć właściwe*)</text:p>
      <text:p text:style-name="P33"/>
      <text:list text:style-name="LFO1" text:continue-numbering="true">
        <text:list-item>
          <text:p text:style-name="P34"><text:span text:style-name="T35">Dziecko przyprowadzać będą oraz odbierać będą osobiście rodzice/opiekunowie prawni lub osoby przez nich upoważnione<text:s/></text:span><text:span text:style-name="T36">(wypełniamy osobny druk upoważnień*)</text:span></text:p>
        </text:list-item>
        <text:list-item>
          <text:p text:style-name="P37"><text:span text:style-name="T38">Wyrażam zgodę na samodzielne przychodzenie mojego dziecka do Placówki Wsparcia Dziennego oraz na samodzielny powrót do domu.</text:span></text:p>
        </text:list-item>
      </text:list>
      <text:p text:style-name="Standard"><text:span text:style-name="T39"><text:s text:c="16"/></text:span></text:p>
      <text:p text:style-name="P40"/>
      <text:p text:style-name="P41">……………………………………………..<text:tab/><text:tab/><text:tab/><text:tab/>…………………..…………………..</text:p>
      <text:p text:style-name="P42">(czytelny podpis matki/opiekuna prawnego)<text:tab/><text:tab/><text:tab/><text:tab/><text:tab/><text:s/>(czytelny podpis ojca/opiekuna prawnego)</text:p>
      <text:p text:style-name="P43"/>
      <text:p text:style-name="P44"/>
      <text:p text:style-name="P45">IV. OŚWIADCZENIA RODZICA/OPIEKUNA PRAWNEGO</text:p>
      <text:p text:style-name="P46"/>
      <text:list text:style-name="LFO2" text:continue-numbering="true">
        <text:list-item>
          <text:p text:style-name="P47">Oświadczam, że powyższe informacje są zgodne z prawdą oraz wyrażam zgodę na udział syna/córki w zajęciach w Placówce Wsparcia Dziennego w Żabowie.<text:s/></text:p>
        </text:list-item>
        <text:list-item>
          <text:p text:style-name="P48">Oświadczam, że zapoznałem/am się z treścią Regulaminu Placówki Wsparcia Dziennego w Żabowie i w pełni akceptuję wszystkie jego postanowienia oraz z Klauzulą Informacyjną dot. przetwarzania danych osobowych.</text:p>
        </text:list-item>
        <text:list-item>
          <text:p text:style-name="P49">Wyrażam zgodę / nie wyrażam zgody* na udział mojego dziecka w grupowych wyjściach i wyjazdach poza teren Placówki (tj. spacery, wycieczki piesze i rowerowe, kino, park, itp.) organizowanych przez Placówkę Wsparcia Dziennego w Żabowie <text:s/>w ramach zajęć.</text:p>
        </text:list-item>
        <text:list-item>
          <text:p text:style-name="P50">Wyrażam zgodę / nie wyrażam zgody* na wgląd przez Placówkę do ocen szkolnych mojego dziecka na potrzeby wyrównywania deficytów edukacyjnych.</text:p>
        </text:list-item>
        <text:list-item>
          <text:p text:style-name="P51">Oświadczam, że ponoszę pełną odpowiedzialność za przyprowadzanie i odprowadzanie swojego dziecka do/z Placówki Wparcia Dziennego w Żabowie i odpowiadam za jego bezpieczeństwo i zachowanie oraz sposób dotarcia do Placówki i podczas powrotu do domu.</text:p>
        </text:list-item>
        <text:list-item>
          <text:p text:style-name="P52">Oświadczam, że przyjąłem do wiadomości, że za bezpieczeństwo dzieci w drodze do Placówki i z Placówki odpowiadają rodzice. Osobom niepełnoletnim, nieupoważnionym oraz opiekunom w stanie wskazującym na nietrzeźwość dzieci nie będą przekazywane.</text:p>
        </text:list-item>
      </text:list>
      <text:p text:style-name="P53"/>
      <text:p text:style-name="P54"/>
      <text:p text:style-name="P55">………………………………………..<text:tab/><text:tab/><text:tab/><text:tab/><text:tab/><text:tab/>……………………………..</text:p>
      <text:p text:style-name="P56">(czytelny podpis matki/opiekuna prawnego)<text:tab/><text:tab/><text:tab/><text:s text:c="11"/><text:tab/><text:s text:c="54"/>(czytelny podpis ojca/opiekuna prawnego)</text:p>
      <text:p text:style-name="P57"/>
      <text:p text:style-name="P58"/>
      <text:p text:style-name="P59"/>
      <text:p text:style-name="P60">…..........................................................................................</text:p>
      <text:p text:style-name="P61">(data i podpis osoby przyjmującej kartę zgłoszenia)</text:p>
      <text:p text:style-name="P62"/>
      <text:soft-page-break/>
      <text:p text:style-name="P63">Klauzula informacyjna</text:p>
      <text:p text:style-name="P64">w związku z rekrutacją do Placówki Wsparcia Dziennego w Żabowie</text:p>
      <text:p text:style-name="P65"/>
      <text:p text:style-name="P6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67"/>
      <text:list text:style-name="LFO5" text:continue-numbering="true">
        <text:list-item>
          <text:p text:style-name="P68"><text:span text:style-name="T69">Administratorem Pani/Pana danych osobowych jest: Ośrodek Pomocy Społecznej w Pyrzycach z siedzibą: Plac Ratuszowy 1, 74-200 Pyrzyce,<text:s/></text:span><text:span text:style-name="T70">reprezentowany przez Dyrektora. Z Administratorem można skontaktować się za pośrednictwem poczty e-mail: sekretariat@opspyrzyce.pl, telefonicznie: (91) 5611 150 <text:s/>lub osobiście w siedzibie urzędu.</text:span></text:p>
        </text:list-item>
        <text:list-item>
          <text:p text:style-name="P71"><text:span text:style-name="T72">Inspektorem Ochrony Danych jest Bartosz Biegus, tel. 535 888 873, e-mail:<text:s/></text:span><text:a xlink:href="mailto:biuro@rodo-gryf.pl" office:target-frame-name="_top" xlink:show="replace"><text:span text:style-name="T73">biuro@rodo-gryf.pl</text:span></text:a><text:span text:style-name="T74">.<text:s/></text:span></text:p>
        </text:list-item>
        <text:list-item>
          <text:p text:style-name="P75">Pani/Pana dane osobowe przetwarzane będą na podstawie i w celach:</text:p>
        </text:list-item>
      </text:list>
      <text:list text:style-name="LFO6" text:continue-numbering="true">
        <text:list-item>
          <text:p text:style-name="P76"><text:span text:style-name="T77">art. 6 ust. 1 lit. a RODO</text:span><text:span text:style-name="T78"><text:s/>-<text:s/></text:span><text:span text:style-name="T79">na podstawie wyrażonej przez Panią/Pana zgody w celu umożliwienia Pani/Panu odbioru dziecka z placówki, zgodnie z oświadczeniem jego rodziców/opiekunów prawnych oraz w celu upowszechniania wizerunku wychowanka placówki.</text:span></text:p>
        </text:list-item>
        <text:list-item>
          <text:p text:style-name="P80"><text:span text:style-name="T81">art. 6 ust. 1 lit. e RODO oraz <text:s/>art. 9 ust. 2 lit. b RODO</text:span><text:span text:style-name="T82"><text:s/>-<text:s/></text:span><text:span text:style-name="T83">przetwarzanie jest niezbędne do wykonania zadania realizowanego w interesie publicznym lub w ramach sprawowania władzy publicznej powierzonej administratorowi. Podstawę przetwarzania danych tzw. „szczególnej kategorii” stanowi niezbędność przetwarzania do wypełnienia obowiązków i wykonywania szczególnych praw przez administratora w dziedzinie zabezpieczenia społecznego i ochrony socjalnej, co jest przewidziane prawem państwa członkowskiego przewidującym odpowiednie zabezpieczenia praw podstawowych i interesów osoby, której dane dotyczą.</text:span></text:p>
        </text:list-item>
      </text:list>
      <text:list text:style-name="LFO5" text:continue-numbering="true">
        <text:list-item>
          <text:p text:style-name="P84">Odbiorcami Pani/Pana danych osobowych będą:</text:p>
        </text:list-item>
      </text:list>
      <text:list text:style-name="LFO8" text:continue-numbering="true">
        <text:list-item>
          <text:p text:style-name="P85">będziemy udostępniać dane osobowe, wyłącznie wówczas jeśli będzie się to wiązało z realizacją uprawnienia bądź obowiązku wynikającego z przepisu prawa.<text:s/></text:p>
        </text:list-item>
      </text:list>
      <text:list text:style-name="LFO5" text:continue-numbering="true">
        <text:list-item>
          <text:p text:style-name="P86">Pani/Pana dane osobowe będą przetwarzane do momentu uczęszczania dziecka do placówki, a następnie archiwizowane przez okres 2 lat.<text:s/></text:p>
        </text:list-item>
        <text:list-item>
          <text:p text:style-name="P87">W przypadku gdy przetwarzanie danych osobowych odbywa się na podstawie Pani/Pana zgod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 W pozostałych przypadkach podanie danych osobowych jest dobrowolne, aczkolwiek konieczne do procesu rekrutacji dziecka do placówki.</text:p>
        </text:list-item>
        <text:list-item>
          <text:p text:style-name="P88">W odniesieniu do Pani/Pana danych osobowych decyzje nie będą podejmowane w sposób zautomatyzowany<text:s/><text:line-break/>oraz nie będą profilowane, stosowanie do art. 22 RODO,<text:s/></text:p>
        </text:list-item>
        <text:list-item>
          <text:p text:style-name="P89">Pani/Pana dane osobowe nie będą przetwarzane poza Europejskim Obszarem Gospodarczym.</text:p>
        </text:list-item>
        <text:list-item>
          <text:p text:style-name="P90">Posiada Pani/Pan:</text:p>
        </text:list-item>
      </text:list>
      <text:list text:style-name="LFO9" text:continue-numbering="true">
        <text:list-item>
          <text:p text:style-name="P91">prawo dostępu do danych (art. 15 RODO)</text:p>
        </text:list-item>
        <text:list-item>
          <text:p text:style-name="P92">prawo do sprostowania danych (art. 16 RODO)</text:p>
        </text:list-item>
        <text:list-item>
          <text:p text:style-name="P93">prawo do usunięcia danych (art. 17 RODO)<text:s/></text:p>
        </text:list-item>
        <text:list-item>
          <text:p text:style-name="P94">prawo do ograniczenia przetwarzania danych (art. 18 RODO)</text:p>
        </text:list-item>
        <text:list-item>
          <text:p text:style-name="P95">prawo do wniesienia sprzeciwu wobec przetwarzania danych (art. 21 RODO)</text:p>
        </text:list-item>
        <text:list-item>
          <text:p text:style-name="P96">prawo do wniesienia skargi do organu nadzorczego tj. Prezesa Urzędu Ochrony Danych Osobowych,<text:s/><text:line-break/>ul. Stawki 2, 00-193 Warszawa (art. 77 RODO).</text:p>
        </text:list-item>
      </text:list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 style:font-weight-complex="bold"/>
    </style:style>
    <style:style style:name="WW_CharLFO7LVL1" style:family="text">
      <style:text-properties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 stefańska</meta:initial-creator>
    <dc:creator>Anna Kostanowicz</dc:creator>
    <meta:creation-date>2024-01-26T08:13:00Z</meta:creation-date>
    <dc:date>2024-01-29T10:09:00Z</dc:date>
    <meta:print-date>2019-03-29T09:08:00Z</meta:print-date>
    <meta:template xlink:href="Normal" xlink:type="simple"/>
    <meta:editing-cycles>7</meta:editing-cycles>
    <meta:editing-duration>PT2820S</meta:editing-duration>
    <meta:document-statistic meta:page-count="3" meta:paragraph-count="14" meta:word-count="1046" meta:character-count="7311" meta:row-count="52" meta:non-whitespace-character-count="6279"/>
  </office:meta>
</office:document-meta>
</file>